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023</text:p>
          </table:table-cell>
          <table:table-cell table:number-columns-repeated="4" table:style-name="ce10"/>
          <table:table-cell office:value-type="string" table:style-name="ce12">
            <text:p>10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06:271</text:p>
          </table:table-cell>
          <table:covered-table-cell/>
          <table:table-cell office:value-type="float" office:value="542156.16" table:style-name="ce16">
            <text:p>542156,1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700008:332</text:p>
          </table:table-cell>
          <table:covered-table-cell/>
          <table:table-cell office:value-type="float" office:value="197755.8" table:style-name="ce16">
            <text:p>197755,8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2400003:413</text:p>
          </table:table-cell>
          <table:covered-table-cell/>
          <table:table-cell office:value-type="float" office:value="187184.48" table:style-name="ce16">
            <text:p>187184,48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400011:357</text:p>
          </table:table-cell>
          <table:covered-table-cell/>
          <table:table-cell office:value-type="float" office:value="164265" table:style-name="ce16">
            <text:p>164265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1800001:235</text:p>
          </table:table-cell>
          <table:covered-table-cell/>
          <table:table-cell office:value-type="float" office:value="20984" table:style-name="ce16">
            <text:p>20984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229:120</text:p>
          </table:table-cell>
          <table:covered-table-cell/>
          <table:table-cell office:value-type="float" office:value="16050260.83" table:style-name="ce16">
            <text:p>16050260,83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2500030:208</text:p>
          </table:table-cell>
          <table:covered-table-cell/>
          <table:table-cell office:value-type="float" office:value="793485" table:style-name="ce16">
            <text:p>793485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2:0400002:155</text:p>
          </table:table-cell>
          <table:covered-table-cell/>
          <table:table-cell office:value-type="float" office:value="513600" table:style-name="ce16">
            <text:p>513600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0000000:2856</text:p>
          </table:table-cell>
          <table:covered-table-cell/>
          <table:table-cell office:value-type="float" office:value="69265522.120000005" table:style-name="ce16">
            <text:p>69265522,12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3:0100015:664</text:p>
          </table:table-cell>
          <table:covered-table-cell/>
          <table:table-cell office:value-type="float" office:value="767804.4" table:style-name="ce16">
            <text:p>767804,4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3:0500003:161</text:p>
          </table:table-cell>
          <table:covered-table-cell/>
          <table:table-cell office:value-type="float" office:value="564691.5" table:style-name="ce16">
            <text:p>564691,5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1400003:405</text:p>
          </table:table-cell>
          <table:covered-table-cell/>
          <table:table-cell office:value-type="float" office:value="196757" table:style-name="ce16">
            <text:p>196757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400003:406</text:p>
          </table:table-cell>
          <table:covered-table-cell/>
          <table:table-cell office:value-type="float" office:value="190410" table:style-name="ce16">
            <text:p>190410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2600003:296</text:p>
          </table:table-cell>
          <table:covered-table-cell/>
          <table:table-cell office:value-type="float" office:value="268227.05" table:style-name="ce16">
            <text:p>268227,05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000000:5096</text:p>
          </table:table-cell>
          <table:covered-table-cell/>
          <table:table-cell office:value-type="float" office:value="132967.5" table:style-name="ce16">
            <text:p>132967,5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000000:5097</text:p>
          </table:table-cell>
          <table:covered-table-cell/>
          <table:table-cell office:value-type="float" office:value="132967.5" table:style-name="ce16">
            <text:p>132967,5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20:1304</text:p>
          </table:table-cell>
          <table:covered-table-cell/>
          <table:table-cell office:value-type="float" office:value="18057105.670000002" table:style-name="ce16">
            <text:p>18057105,67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20:1305</text:p>
          </table:table-cell>
          <table:covered-table-cell/>
          <table:table-cell office:value-type="float" office:value="4695451.95" table:style-name="ce16">
            <text:p>4695451,95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7:0100005:473</text:p>
          </table:table-cell>
          <table:covered-table-cell/>
          <table:table-cell office:value-type="float" office:value="515946.28" table:style-name="ce16">
            <text:p>515946,28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7:1800006:428</text:p>
          </table:table-cell>
          <table:covered-table-cell/>
          <table:table-cell office:value-type="float" office:value="113719.16" table:style-name="ce16">
            <text:p>113719,1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0500005:271</text:p>
          </table:table-cell>
          <table:covered-table-cell/>
          <table:table-cell office:value-type="float" office:value="4254.8999999999996" table:style-name="ce16">
            <text:p>4254,9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8:0500006:466</text:p>
          </table:table-cell>
          <table:covered-table-cell/>
          <table:table-cell office:value-type="float" office:value="4254.8999999999996" table:style-name="ce16">
            <text:p>4254,9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8:0500012:347</text:p>
          </table:table-cell>
          <table:covered-table-cell/>
          <table:table-cell office:value-type="float" office:value="4254.8999999999996" table:style-name="ce16">
            <text:p>4254,9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0500013:240</text:p>
          </table:table-cell>
          <table:covered-table-cell/>
          <table:table-cell office:value-type="float" office:value="4254.8999999999996" table:style-name="ce16">
            <text:p>4254,9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8:0600009:204</text:p>
          </table:table-cell>
          <table:covered-table-cell/>
          <table:table-cell office:value-type="float" office:value="1987.44" table:style-name="ce16">
            <text:p>1987,44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100007:497</text:p>
          </table:table-cell>
          <table:covered-table-cell/>
          <table:table-cell office:value-type="float" office:value="969342.56" table:style-name="ce16">
            <text:p>969342,5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1:2800010:453</text:p>
          </table:table-cell>
          <table:covered-table-cell/>
          <table:table-cell office:value-type="float" office:value="210443.2" table:style-name="ce16">
            <text:p>210443,2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0000000:9941</text:p>
          </table:table-cell>
          <table:covered-table-cell/>
          <table:table-cell office:value-type="float" office:value="1343917.25" table:style-name="ce16">
            <text:p>1343917,25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700005:403</text:p>
          </table:table-cell>
          <table:covered-table-cell/>
          <table:table-cell office:value-type="float" office:value="882592.32" table:style-name="ce16">
            <text:p>882592,32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700005:404</text:p>
          </table:table-cell>
          <table:covered-table-cell/>
          <table:table-cell office:value-type="float" office:value="993509.5" table:style-name="ce16">
            <text:p>993509,5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700005:405</text:p>
          </table:table-cell>
          <table:covered-table-cell/>
          <table:table-cell office:value-type="float" office:value="792138.47" table:style-name="ce16">
            <text:p>792138,47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700006:668</text:p>
          </table:table-cell>
          <table:covered-table-cell/>
          <table:table-cell office:value-type="float" office:value="527894.6" table:style-name="ce16">
            <text:p>527894,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6:0100009:508</text:p>
          </table:table-cell>
          <table:covered-table-cell/>
          <table:table-cell office:value-type="float" office:value="303140" table:style-name="ce16">
            <text:p>303140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7:0740008:565</text:p>
          </table:table-cell>
          <table:covered-table-cell/>
          <table:table-cell office:value-type="float" office:value="186462.48" table:style-name="ce16">
            <text:p>186462,48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300019:1639</text:p>
          </table:table-cell>
          <table:covered-table-cell/>
          <table:table-cell office:value-type="float" office:value="2176124.46" table:style-name="ce16">
            <text:p>2176124,4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9:7000047:159</text:p>
          </table:table-cell>
          <table:covered-table-cell/>
          <table:table-cell office:value-type="float" office:value="287484.71999999997" table:style-name="ce16">
            <text:p>287484,72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9:7000047:160</text:p>
          </table:table-cell>
          <table:covered-table-cell/>
          <table:table-cell office:value-type="float" office:value="60393.599999999999" table:style-name="ce16">
            <text:p>60393,6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0100050:243</text:p>
          </table:table-cell>
          <table:covered-table-cell/>
          <table:table-cell office:value-type="float" office:value="101364" table:style-name="ce16">
            <text:p>101364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1:0100072:287</text:p>
          </table:table-cell>
          <table:covered-table-cell/>
          <table:table-cell office:value-type="float" office:value="170625.78" table:style-name="ce16">
            <text:p>170625,78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102062:441</text:p>
          </table:table-cell>
          <table:covered-table-cell/>
          <table:table-cell office:value-type="float" office:value="484696.67" table:style-name="ce16">
            <text:p>484696,67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2062:442</text:p>
          </table:table-cell>
          <table:covered-table-cell/>
          <table:table-cell office:value-type="float" office:value="967706.22" table:style-name="ce16">
            <text:p>967706,22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102062:443</text:p>
          </table:table-cell>
          <table:covered-table-cell/>
          <table:table-cell office:value-type="float" office:value="484470.5" table:style-name="ce16">
            <text:p>484470,5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6">
            <text:p>25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number-columns-spanned="2" table:number-rows-spanned="1" table:style-name="ce2">
            <text:p>36:34:0515018:297</text:p>
          </table:table-cell>
          <table:covered-table-cell/>
          <table:table-cell office:value-type="float" office:value="927977.28" table:style-name="ce17">
            <text:p>927977,28</text:p>
          </table:table-cell>
          <table:table-cell office:value-type="string" table:number-columns-spanned="2" table:number-rows-spanned="1" table:style-name="ce2">
            <text:p>28.01.2021</text:p>
          </table:table-cell>
          <table:covered-table-cell/>
          <table:table-cell office:value-type="string" table:style-name="ce17">
            <text:p>25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5F5BCAB04B1D17A2CB48FC7D421FC93ECAA116F36CB06301A3FFE74CAC448638B011EE9283BC78E7981D628D874FF587C4B843C209681A59EBCD3A4387C51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1T12:02:46Z</meta:creation-date>
    <dc:date>2021-02-11T12:02:47Z</dc:date>
  </office:meta>
</office:document-meta>
</file>